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OS RESPONSÁVEIS - SEÇÃO JUDICIÁRIA DO ESTADO DO TOCANTINS - 01/10/2024 a 31/12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GOR ITAPARY PINHEIR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5">
            <text:p>01/10/2024 A 13/10/2024 19/10/2024 A 20/10/2024 24/10/2024 a 31/10/2024 01/11/2024 A 30/11/2024 01/12/2024 A 01/12/2024 04/12/2024 A 08/12/2024 13/12/2024 A 15/12/2024 20/12/2024 A 31/12/2024</text:p>
          </table:table-cell>
          <table:table-cell office:value-type="string" table:style-name="ce6">
            <text:p>Portaria Presi n. 528/2024 - <text:s/>20460415</text:p>
          </table:table-cell>
          <table:table-cell office:value-type="date" office:date-value="2024-05-09T00:00:00" table:style-name="ce8">
            <text:p>09/05/20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AGMAR ROBERTO SILVA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Vice-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5">
            <text:p>14/10/2024 A 18/10/2024 21/10/2024 A 23/10/2024 02/12/2024 A 03/12/2024 09/12/2024 A 12/12/2024</text:p>
          </table:table-cell>
          <table:table-cell office:value-type="string" table:style-name="ce6">
            <text:p>Portaria Presi n. 528/2024 - <text:s/>20460415</text:p>
          </table:table-cell>
          <table:table-cell office:value-type="date" office:date-value="2024-05-09T00:00:00" table:style-name="ce8">
            <text:p>09/05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DELMAR AIRES PIMENTA DA SILVA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Diretor do Foro</text:p>
          </table:table-cell>
          <table:table-cell office:value-type="string" table:style-name="ce7">
            <text:p>Dirigente Máximo</text:p>
          </table:table-cell>
          <table:table-cell office:value-type="string" table:style-name="ce4">
            <text:p>16/12/2024 A 19/12/2024</text:p>
          </table:table-cell>
          <table:table-cell office:value-type="string" table:style-name="ce6">
            <text:p>Ato Presi 1654/2024 -21918905</text:p>
          </table:table-cell>
          <table:table-cell office:value-type="date" office:date-value="2024-12-18T00:00:00" table:style-name="ce8">
            <text:p>18/12/2024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Keylla</meta:initial-creator>
    <dc:creator>Artur Vilchez</dc:creator>
    <meta:creation-date>2021-03-22T17:56:12Z</meta:creation-date>
    <dc:date>2025-01-06T19:44:09Z</dc:date>
    <meta:print-date>2021-04-05T14:39:52Z</meta:print-date>
  </office:meta>
</office:document-meta>
</file>